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Mai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3546.54">
            <text:p>R$ 3.546,54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10639.65">
            <text:p>R$ 10.639,65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9411.51">
            <text:p>R$ 9.411,5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323.65">
            <text:p>R$ 32.323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2323.65">
            <text:p>R$ 32.323,65</text:p>
          </table:table-cell>
          <table:table-cell table:style-name="ce13" office:value-type="currency" office:currency="BRL" office:value="2337.48">
            <text:p>R$ 2.337,48</text:p>
          </table:table-cell>
          <table:table-cell table:style-name="ce13" office:value-type="currency" office:currency="BRL" office:value="5395.56">
            <text:p>R$ 5.395,56</text:p>
          </table:table-cell>
          <table:table-cell table:style-name="ce13" office:value-type="currency" office:currency="BRL" office:value="7204.64">
            <text:p>R$ 7.204,64</text:p>
          </table:table-cell>
          <table:table-cell table:style-name="ce13" table:formula="of:=SUM([.K36:.M36])" office:value-type="currency" office:currency="BRL" office:value="14937.68">
            <text:p>R$ 14.937,68</text:p>
          </table:table-cell>
          <table:table-cell table:style-name="ce17" table:formula="of:=[.J36]-[.N36]" office:value-type="currency" office:currency="BRL" office:value="17385.97">
            <text:p>R$ 17.3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68292.13">
            <text:p>R$ 1.468.292,13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3546.54">
            <text:p>R$ 3.546,54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471838.67">
            <text:p>R$ 1.471.838,67</text:p>
          </table:table-cell>
          <table:table-cell table:style-name="ce13" table:formula="of:=SUM([.K5:.K66])" office:value-type="currency" office:currency="BRL" office:value="117049.7">
            <text:p>R$ 117.049,70</text:p>
          </table:table-cell>
          <table:table-cell table:style-name="ce13" table:formula="of:=SUM([.L5:.L66])" office:value-type="currency" office:currency="BRL" office:value="173858.14">
            <text:p>R$ 173.858,14</text:p>
          </table:table-cell>
          <table:table-cell table:style-name="ce13" table:formula="of:=SUM([.M5:.M66])" office:value-type="currency" office:currency="BRL" office:value="175231.36">
            <text:p>R$ 175.231,36</text:p>
          </table:table-cell>
          <table:table-cell table:style-name="ce13" table:formula="of:=SUM([.N5:.N66])" office:value-type="currency" office:currency="BRL" office:value="466139.2">
            <text:p>R$ 466.139,20</text:p>
          </table:table-cell>
          <table:table-cell table:style-name="ce13" table:formula="of:=SUM([.O5:.O66])" office:value-type="currency" office:currency="BRL" office:value="1005699.47">
            <text:p>R$ 1.005.699,47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0 de mai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8'.$A$1" table:cell-range-address=".$A$1:.$Q$631"/>
        <table:named-range table:name="HTML_all" table:base-cell-address="$'Maio 2018'.$A$1" table:cell-range-address=".$A$1:.$Q$631"/>
        <table:named-range table:name="HTML_tables" table:base-cell-address="$'Maio 2018'.$A$1" table:cell-range-address=".$A$1:.$A$1"/>
      </table:named-expressions>
      <table:database-ranges>
        <table:database-range table:target-range-address="'Maio 2018'.A5:'Maio 2018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7P0"/>
    </number:currency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ivado</number:text>
    </number:number-style>
    <number:number-style style:name="N200P1" style:volatile="true">
      <number:text>Ativado</number:text>
    </number:number-style>
    <number:number-style style:name="N200">
      <number:text>Desativad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 R$ </number:text>
      <number:number number: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(</number:text>
      <number:number number:decimal-places="2" number:min-integer-digits="1" number:grouping="true"/>
      <number:text>)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6" number:min-integer-digits="1" number:grouping="true"/>
      <number:text> </number:text>
    </number:number-style>
    <number:number-style style:name="N206P1" style:volatile="true">
      <number:text>-</number:text>
      <number:number number:decimal-places="6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33:36.76</dc:date>
    <meta:generator>OpenOffice/4.1.4$Win32 OpenOffice.org_project/414m5$Build-9788</meta:generator>
    <meta:editing-duration>PT13H8M38S</meta:editing-duration>
    <meta:editing-cycles>24</meta:editing-cycles>
    <meta:print-date>2012-12-03T08:05:58.19</meta:print-date>
    <meta:document-statistic meta:table-count="1" meta:cell-count="674" meta:object-count="0"/>
  </office:meta>
</office:document-meta>
</file>